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justify" fo:line-height="115%"/>
      <style:text-properties fo:background-color="#FFFF00"/>
    </style:style>
    <style:style style:name="P4" style:parent-style-name="Standard" style:family="paragraph">
      <style:paragraph-properties fo:text-align="justify" fo:line-height="115%"/>
      <style:text-properties fo:background-color="#FFFF00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/>
      <style:text-properties fo:color="#0000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color="#3333FF"/>
    </style:style>
  </office:automatic-styles>
  <office:body>
    <office:text text:use-soft-page-breaks="true">
      <text:p text:style-name="P1">ACTIVIDADE DEPORTIVA FEDERADA <text:s/>– <text:s/>XOGADE</text:p>
      <text:p text:style-name="P2"/>
      <text:p text:style-name="P3"/>
      <text:p text:style-name="P4">Logo da entidade.</text:p>
      <text:p text:style-name="P5"/>
      <text:p text:style-name="P6"/>
      <text:p text:style-name="P7">Dona/Don _______________________________________ con D.N.I. ___________ autoriza a (nome da entidade)<text:s/>_________________________________________ no que está federada/o súa/seu filla/o _____________________________ a introducir os datos necesarios na aplicación de inscricións do programa Xogade (Xogos Galegos Deportivos) da Secretaría Xeral para o Deporte para a participación no mesmo.</text:p>
      <text:p text:style-name="P8"/>
      <text:p text:style-name="P9">Os datos que se achegarán serán: Nome, Apelidos, Xénero, NIF (se o ten), Data de Nacemento e Nivel educativo.</text:p>
      <text:p text:style-name="P10"/>
      <text:p text:style-name="P11">Estes datos serán utilizados unicamente a efectos de mutualización no seguro de accidente deportivo asociado á súa<text:s/>licenza federativa.</text:p>
      <text:p text:style-name="P12"/>
      <text:p text:style-name="P13">Esta autorización terá validez todos os anos en que a/o deportistas estea federada/o coa entidade. Poderá ser revogada en calquera momento notificándoo ao club, porén os datos de tempadas anteriores non poderán ser eliminados da aplicación.</text:p>
      <text:p text:style-name="P14"/>
      <text:p text:style-name="P15"/>
      <text:p text:style-name="P16">Data:</text:p>
      <text:p text:style-name="P17"/>
      <text:p text:style-name="P18">Sinatura: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ban</meta:initial-creator>
    <dc:creator>Enrique Barreiro Alvarez</dc:creator>
    <meta:creation-date>2021-09-02T19:09:00Z</meta:creation-date>
    <dc:date>2021-09-02T19:09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4" meta:row-count="6" meta:non-whitespace-character-count="817"/>
  </office:meta>
</office:document-meta>
</file>